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>
        <style:tab-stops>
          <style:tab-stop style:type="left" style:position="3.5437in"/>
        </style:tab-stops>
      </style:paragraph-properties>
    </style:style>
    <style:style style:name="P37" style:parent-style-name="Default" style:family="paragraph">
      <style:paragraph-properties fo:text-align="end">
        <style:tab-stops>
          <style:tab-stop style:type="left" style:position="2.9534in"/>
          <style:tab-stop style:type="left" style:position="4.0361in"/>
          <style:tab-stop style:type="left" style:position="4.1347in"/>
        </style:tab-stops>
      </style:paragraph-properties>
    </style:style>
    <style:style style:name="P38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39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ollegamentoipertestuale" style:family="text">
      <style:text-properties fo:font-weight="bold" style:font-weight-asian="bold"/>
    </style:style>
    <style:style style:name="P46" style:parent-style-name="Default" style:family="paragraph">
      <style:paragraph-properties>
        <style:tab-stops>
          <style:tab-stop style:type="left" style:position="2.8548in"/>
          <style:tab-stop style:type="left" style:position="3.5437in"/>
        </style:tab-stops>
      </style:paragraph-properties>
    </style:style>
    <style:style style:name="P47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P48" style:parent-style-name="default0" style:family="paragraph">
      <style:paragraph-properties fo:margin-top="0in" fo:margin-bottom="0in" fo:margin-left="0.7875in" fo:text-indent="-0.7875in">
        <style:tab-stops/>
      </style:paragraph-properties>
    </style:style>
    <style:style style:name="T49" style:parent-style-name="Enfasigrassetto" style:family="text">
      <style:text-properties style:font-name="Calibri" fo:color="#000000"/>
    </style:style>
    <style:style style:name="T50" style:parent-style-name="Enfasigrassetto" style:family="text">
      <style:text-properties style:font-name="Calibri" fo:color="#000000"/>
    </style:style>
    <style:style style:name="T51" style:parent-style-name="Enfasigrassetto" style:family="text">
      <style:text-properties style:font-name="Calibri" fo:color="#000000"/>
    </style:style>
    <style:style style:name="T52" style:parent-style-name="Enfasigrassetto" style:family="text">
      <style:text-properties style:font-name="Calibri" fo:color="#000000"/>
    </style:style>
    <style:style style:name="T53" style:parent-style-name="Enfasigrassetto" style:family="text">
      <style:text-properties style:font-name="Calibri" fo:color="#000000"/>
    </style:style>
    <style:style style:name="T54" style:parent-style-name="Enfasigrassetto" style:family="text">
      <style:text-properties style:font-name="Calibri" fo:color="#000000"/>
    </style:style>
    <style:style style:name="T55" style:parent-style-name="Car.predefinitoparagrafo" style:family="text">
      <style:text-properties style:font-name="Calibri" fo:color="#000000"/>
    </style:style>
    <style:style style:name="T56" style:parent-style-name="Car.predefinitoparagrafo" style:family="text">
      <style:text-properties style:font-name="Calibri" fo:color="#000000"/>
    </style:style>
    <style:style style:name="T57" style:parent-style-name="Car.predefinitoparagrafo" style:family="text">
      <style:text-properties style:font-name="Calibri" fo:color="#000000"/>
    </style:style>
    <style:style style:name="T58" style:parent-style-name="Car.predefinitoparagrafo" style:family="text">
      <style:text-properties style:font-name="Calibri" fo:color="#000000"/>
    </style:style>
    <style:style style:name="T59" style:parent-style-name="Car.predefinitoparagrafo" style:family="text">
      <style:text-properties style:font-name="Calibri" fo:color="#000000"/>
    </style:style>
    <style:style style:name="T60" style:parent-style-name="Car.predefinitoparagrafo" style:family="text">
      <style:text-properties style:font-name="Calibri" fo:color="#000000"/>
    </style:style>
    <style:style style:name="T61" style:parent-style-name="Car.predefinitoparagrafo" style:family="text">
      <style:text-properties style:font-name="Calibri" fo:color="#000000"/>
    </style:style>
    <style:style style:name="T62" style:parent-style-name="Car.predefinitoparagrafo" style:family="text">
      <style:text-properties style:font-name="Calibri" fo:color="#000000"/>
    </style:style>
    <style:style style:name="T63" style:parent-style-name="Car.predefinitoparagrafo" style:family="text">
      <style:text-properties style:font-name="Calibri" fo:color="#000000"/>
    </style:style>
    <style:style style:name="P64" style:parent-style-name="Default" style:family="paragraph">
      <style:paragraph-properties fo:text-align="center"/>
      <style:text-properties fo:font-weight="bold" style:font-weight-asian="bold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style:font-name-complex="Helvetica"/>
    </style:style>
    <style:style style:name="T67" style:parent-style-name="Car.predefinitoparagrafo" style:family="text">
      <style:text-properties style:font-name-complex="Helvetica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paragraph-properties fo:margin-left="3.9333in" fo:text-indent="0.4916in">
        <style:tab-stops/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Al<text:s/>Segretario<text:s/>Generale</text:p>
      <text:p text:style-name="P37"><text:tab/>Unione Montana Alta Valle del Metauro</text:p>
      <text:p text:style-name="P38"><text:tab/><text:s text:c="21"/>Via Manzoni, n. 25</text:p>
      <text:p text:style-name="P39"><text:tab/><text:s text:c="21"/><text:span text:style-name="T40">61049<text:s/></text:span><text:span text:style-name="T41">Urbania</text:span><text:span text:style-name="T42"><text:s/>(PU)</text:span></text:p>
      <text:p text:style-name="P43"><text:span text:style-name="T44">PEC:<text:s/></text:span><text:a xlink:href="mailto:cm.altoemediometauro@emarche.it" office:target-frame-name="_top" xlink:show="replace"><text:span text:style-name="T45">cm.altoemediometauro@emarche.it</text:span></text:a></text:p>
      <text:p text:style-name="P46"/>
      <text:p text:style-name="P47"/>
      <text:p text:style-name="Default"/>
      <text:p text:style-name="P48"><text:span text:style-name="T49">Oggetto:<text:s/></text:span><text:span text:style-name="T50"><text:tab/>Richiesta intervento S</text:span><text:span text:style-name="T51">egretario<text:s/></text:span><text:span text:style-name="T52">Generale</text:span><text:span text:style-name="T53"><text:s/>con potere sostitutivo <text:s/>in caso di inerzia<text:s/></text:span><text:span text:style-name="T54">per l’Accesso Civico</text:span><text:span text:style-name="T55"><text:s/>(delib. G.C. n</text:span><text:span text:style-name="T56"><text:s/></text:span><text:span text:style-name="T57">108</text:span><text:span text:style-name="T58"><text:s/>del</text:span><text:span text:style-name="T59"><text:s/></text:span><text:span text:style-name="T60">30</text:span><text:span text:style-name="T61">/09/2013</text:span><text:span text:style-name="T62">)</text:span><text:span text:style-name="T63">.</text:span></text:p>
      <text:p text:style-name="Default">Il sottoscritto _____________________________________________________________________</text:p>
      <text:p text:style-name="Default">nato a _________________________________________ il <text:s text:c="2"/>______________________________,<text:s/></text:p>
      <text:p text:style-name="Default">residente a ___________________________________ in via ________________________ n. ___,<text:s/></text:p>
      <text:p text:style-name="Default">tel. ______________________, cell. _________________________, fax _____________________,<text:s/></text:p>
      <text:p text:style-name="Default">e-mail__________________________________________________________________________</text:p>
      <text:p text:style-name="Default">estremi del documento di riconoscimento<text:s/>allegato<text:s/>_______________________________________<text:s/></text:p>
      <text:p text:style-name="Default">nella sua qualità di (specificare, ove occorra, i poteri rappresentativi):<text:s/></text:p>
      <text:p text:style-name="Default">________________________________________________________________________________<text:s/></text:p>
      <text:p text:style-name="Default">________________________________________________________________________________</text:p>
      <text:p text:style-name="Default">con la presente<text:s/></text:p>
      <text:p text:style-name="P64">CHIEDE</text:p>
      <text:p text:style-name="P65">intervento sostitutivo con emissione del relativo provvedimento, in relazione<text:s/>alla richiesta di accesso civico<text:s/>avviato in data __________________ prot.<text:s/>n. _________________</text:p>
      <text:p text:style-name="Default">avente ad oggetto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Default">in quanto alla data odierna si riscontra ritardo/mancata risposta alla istanza suddetta.<text:s/></text:p>
      <text:p text:style-name="Default"/>
      <text:p text:style-name="Normale"><text:span text:style-name="T66">Indirizzo per le comunicazioni:</text:span><text:bookmark-start text:name="ftnt_ref5"/><text:span text:style-name="T67">____________________________________________________</text:span><text:bookmark-end text:name="ftnt_ref5"/><text:span text:style-name="T68"><text:s/></text:span></text:p>
      <text:p text:style-name="P69">Lì, __________________________</text:p>
      <text:p text:style-name="P70">Firma</text:p>
      <text:p text:style-name="P71"><text:span text:style-name="T72"><text:s text:c="67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50%" fo:margin-right="0.5118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default0" style:display-name="default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style:text-line-through-type="none" fo:color="#2FA4E7" style:text-underline-type="none"/>
    </style:style>
    <style:style style:name="NormaleWeb" style:display-name="Normale (Web)" style:family="paragraph" style:parent-style-name="Normale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 fo:color="#4D4D4D" fo:font-size="4pt" style:font-size-asian="4pt" style:font-size-complex="4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color="#FF6600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color="#3333CC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color="#FFC000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color="#0070C0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Titolo1" style:family="paragraph">
      <style:paragraph-properties fo:text-align="center" fo:line-height="100%" fo:margin-right="-0.0006in"/>
    </style:style>
    <style:style style:name="P27" style:parent-style-name="Titolo1" style:family="paragraph">
      <style:paragraph-properties fo:text-align="center" fo:line-height="100%" fo:margin-right="-0.0006in"/>
      <style:text-properties style:font-name="Calibri" fo:color="#5F5F5F" fo:font-size="10pt" style:font-size-asian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fo:color="#4A442A" fo:font-size="10pt" style:font-size-asian="10pt" style:font-size-complex="10pt"/>
    </style:style>
    <style:style style:name="T30" style:parent-style-name="Car.predefinitoparagrafo" style:family="text">
      <style:text-properties fo:color="#4A442A"/>
    </style:style>
    <style:style style:name="T31" style:parent-style-name="Car.predefinitoparagrafo" style:family="text">
      <style:text-properties style:font-name-asian="Times New Roman" fo:font-weight="bold" style:font-weight-asian="bold" fo:color="#4D4D4D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name="P35" style:parent-style-name="Pièdipagina" style:family="paragraph">
      <style:paragraph-properties fo:text-align="center"/>
    </style:style>
    <style:style style:name="T36" style:parent-style-name="Collegamentoipertestuale" style:family="text">
      <style:text-properties style:font-name-asian="Times New Roman" fo:font-weight="bold" style:font-weight-asian="bold" fo:color="#5F5F5F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wrap-option="wrap" fo:border="0.02778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Casella di testo 2" text:anchor-type="paragraph" svg:x="0.775in" svg:y="1.26875in" svg:width="5.6875in" svg:height="0.58333in" style:rel-width="scale" style:rel-height="scale"><draw:text-box><text:p text:style-name="P4"/><text:p text:style-name="P5"><text:span text:style-name="T6">Borgo Pace</text:span><text:span text:style-name="T7"><text:s/></text:span><text:span text:style-name="T8">Fermignano</text:span><text:span text:style-name="T9"><text:s/></text:span><text:span text:style-name="T10">Mercatello sul Metauro</text:span><text:span text:style-name="T11"><text:s/></text:span><text:span text:style-name="T12">Peglio</text:span><text:span text:style-name="T13"><text:s/></text:span><text:span text:style-name="T14">Sant’</text:span><text:span text:style-name="T15">Angelo in<text:s/></text:span><text:span text:style-name="T16">V</text:span><text:span text:style-name="T17">ado</text:span><text:span text:style-name="T18"><text:s text:c="2"/></text:span><text:span text:style-name="T19">Urbania</text:span><text:span text:style-name="T20"><text:s text:c="2"/></text:span><text:span text:style-name="T21">Urbino</text:span></text:p><text:p text:style-name="P22"><text:span text:style-name="T23">Regione Marche <text:s text:c="12"/>Provincia di Pesaro e Urbino</text:span></text:p></draw:text-box><svg:title/><svg:desc/></draw:frame></text:span><text:span text:style-name="T24"><draw:frame draw:style-name="a1" draw:name="Immagine 2" text:anchor-type="as-char" svg:x="0in" svg:y="0in" svg:width="1.6625in" svg:height="1.44167in" style:rel-width="scale" style:rel-height="scale"><draw:image xlink:href="media/image1.jpeg" xlink:type="simple" xlink:show="embed" xlink:actuate="onLoad"/><svg:title/><svg:desc>C:\Users\mbenedetti\Desktop\LOGHI\Unione-Montana-logo-def.jpg</svg:desc></draw:frame></text:span></text:p>
        <text:p text:style-name="Intestazione"><text:span text:style-name="T25"><draw:connector draw:type="line" svg:x1="-0.07917in" svg:y1="0.18611in" svg:x2="6.74375in" svg:y2="0.18611in" draw:z-index="251657728" draw:id="id1" draw:style-name="a2" draw:name="Connettore 1 1" text:anchor-type="paragraph"><svg:title/><svg:desc/></draw:connector></text:span></text:p>
      </style:header>
      <style:footer>
        <text:h text:style-name="P26" text:outline-level="1"><draw:connector draw:type="line" svg:x1="-0.1625in" svg:y1="-0.0132in" svg:x2="6.66042in" svg:y2="-0.0132in" draw:z-index="251658752" draw:id="id2" draw:style-name="a3" draw:name="Connettore 1 3" text:anchor-type="paragraph"><svg:title/><svg:desc/></draw:connector></text:h>
        <text:h text:style-name="P27" text:outline-level="1">Via Manzoni, 25 - 61049 <text:s/>- <text:s/>URBANIA (PU) <text:s/>- <text:s/>Tel. 0722 31 30 02 <text:s/>- <text:s/>Fax. 0722 31 97 83</text:h>
        <text:p text:style-name="P28"><text:span text:style-name="T29">e-mail:</text:span><text:span text:style-name="T30"><text:s/></text:span><text:a xlink:href="mailto:cm.urbania@provincia.ps.it" office:target-frame-name="_top" xlink:show="replace"><text:span text:style-name="T31">cm.urbania@provincia.ps.it</text:span></text:a><text:span text:style-name="T32"><text:s text:c="2"/>- <text:s text:c="3"/></text:span><text:span text:style-name="T33">PEC:<text:s/></text:span><text:span text:style-name="T34">cm.altoemediometauro@emarche.it</text:span></text:p>
        <text:p text:style-name="P35"><text:a xlink:href="http://www.unionemontana.altavalledelmetauro.pu.it" office:target-frame-name="_top" xlink:show="replace"><text:span text:style-name="T36">www.unionemontana.altavalledelmetauro.p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nella Veronesi</meta:initial-creator>
    <dc:creator>Carta Raffaello</dc:creator>
    <meta:creation-date>2018-05-24T07:41:00Z</meta:creation-date>
    <dc:date>2018-05-24T07:41:00Z</dc:date>
    <meta:print-date>2018-05-24T07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4" meta:row-count="14" meta:non-whitespace-character-count="1768"/>
  </office:meta>
</office:document-meta>
</file>