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85FF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85FF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070C0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110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number-columns-repeated="16378" table:default-cell-style-name="ce15"/>
        <table:table-row table:style-name="ro1">
          <table:table-cell office:value-type="string" table:style-name="ce1">
            <text:p>PROCEDIMENTO<text:s/></text:p>
            <text:p><text:span text:style-name="T2">(con riferimenti normativi)</text:span></text:p>
          </table:table-cell>
          <table:table-cell office:value-type="string" table:style-name="ce1">
            <text:p>UNITA' ORGANIZZATIVA RESPONSABILE DELL'ISTRUTTORIA</text:p>
          </table:table-cell>
          <table:table-cell office:value-type="string" table:style-name="ce1">
            <text:p>UFFICIO RESPONSABILE DELL'ISTRUTTORIA E DELL'ADOZIONE DEL PROVVEDIMENTO FINALE</text:p>
          </table:table-cell>
          <table:table-cell office:value-type="string" table:style-name="ce1">
            <text:p>MODALITA' AVVIO PROCEDIMENTO</text:p>
          </table:table-cell>
          <table:table-cell office:value-type="string" table:style-name="ce1">
            <text:p>LINK PER INFORMAZIONI, MODULISTICA ECC.</text:p>
          </table:table-cell>
          <table:table-cell office:value-type="string" table:style-name="ce2">
            <text:p>TERMINE DI CONCLUSIONE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ccesso agli atti e documenti amministrativi</text:p>
            <text:p><text:span text:style-name="T2"><text:s/>(L. 241/90 e ss.mm.ii. e D. Lgs 33/2013)<text:s/></text:span></text:p>
          </table:table-cell>
          <table:table-cell office:value-type="string" table:style-name="ce5">
            <text:p>Dirigenz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Dirigente: <text:s/>Marco Feduzzi</text:p>
            <text:p>Email: m.feduzzi@cm-urbania.ps.it</text:p>
            <text:p>Tel: 0722/313004</text:p>
          </table:table-cell>
          <table:table-cell office:value-type="string" table:style-name="ce5">
            <text:p>Istanza di parte tramite apposito modulo<text:s/></text:p>
          </table:table-cell>
          <table:table-cell office:value-type="string" table:style-name="ce6">
            <text:p><text:a xlink:href="http://www.unionemontana.altavalledelmetauro.pu.it/uffici/area-segreteria-e-affari-generali/accesso-agli-atti-l-2411990/">http://www.unionemontana.altavalledelmetauro.pu.it/uffici/area-segreteria-e-affari-generali/accesso-agli-atti-l-2411990/<text:s/></text:a></text:p>
          </table:table-cell>
          <table:table-cell office:value-type="string" table:style-name="ce7">
            <text:p>30 gior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4">
            <text:p>Autorizzazione alla costituzione in giudizio</text:p>
          </table:table-cell>
          <table:table-cell office:value-type="string" table:style-name="ce5">
            <text:p>Dirigenz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Dirigente: <text:s/>Marco Feduzzi</text:p>
            <text:p>Email: m.feduzzi@cm-urbania.ps.it</text:p>
            <text:p>Tel: 0722/313005</text:p>
          </table:table-cell>
          <table:table-cell office:value-type="string" table:style-name="ce5">
            <text:p>Avvio d’ufficio</text:p>
          </table:table-cell>
          <table:table-cell table:style-name="ce6"/>
          <table:table-cell office:value-type="string" table:style-name="ce7">
            <text:p>30 giorni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4">
            <text:p>Nomine rappresentanti presso altri Enti</text:p>
          </table:table-cell>
          <table:table-cell office:value-type="string" table:style-name="ce5">
            <text:p>Dirigenza</text:p>
          </table:table-cell>
          <table:table-cell office:value-type="string" table:style-name="ce5">
            <text:p>Dirigente: <text:s text:c="2"/>Marco Feduzzi</text:p>
            <text:p>Email: m.feduzzi@cm-urbania.ps.it</text:p>
            <text:p>Tel: 0722/313006</text:p>
          </table:table-cell>
          <table:table-cell office:value-type="string" table:style-name="ce5">
            <text:p>Avvio d’ufficio</text:p>
          </table:table-cell>
          <table:table-cell table:style-name="ce5"/>
          <table:table-cell office:value-type="string" table:style-name="ce7">
            <text:p>30 gior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4">
            <text:p>Richiesta concessione Sala Consiliare</text:p>
            <text:p><text:span text:style-name="T2">(Regolamento per l'utilizzo delle sale D.G. N. 94 <text:s text:c="2"/>DEL <text:s/>27-07-11</text:span>)</text:p>
          </table:table-cell>
          <table:table-cell office:value-type="string" table:style-name="ce5">
            <text:p>Area 1. Segreteria, Sociale, Turismo, Cultura e Sistema Bibliotecario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Dirigente: <text:s/>Marco Feduzzi</text:p>
            <text:p>Email: m.feduzzi@cm-urbania.ps.it</text:p>
            <text:p>Tel: 0722/313004</text:p>
          </table:table-cell>
          <table:table-cell office:value-type="string" table:style-name="ce5">
            <text:p>Istanza di parte tramite apposito modulo<text:s/></text:p>
          </table:table-cell>
          <table:table-cell office:value-type="string" table:style-name="ce9">
            <text:p><text:a xlink:href="http://www.unionemontana.altavalledelmetauro.pu.it/altro/prenotazione-sala-del-consiglio/">http://www.unionemontana.altavalledelmetauro.pu.it/altro/prenotazione-sala-del-consiglio/<text:s/></text:a></text:p>
          </table:table-cell>
          <table:table-cell office:value-type="string" table:style-name="ce7">
            <text:p>15 giorni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4">
            <text:p>Contributi a enti pubblici per attività culturali</text:p>
          </table:table-cell>
          <table:table-cell office:value-type="string" table:style-name="ce5">
            <text:p>Area 1. Segreteria, Sociale, Turismo, Cultura e Sistema Bibliotecario</text:p>
          </table:table-cell>
          <table:table-cell office:value-type="string" table:style-name="ce5">
            <text:p>Giovanna Brincivalli</text:p>
            <text:p>Tel. 0722/313023<text:s text:c="2"/></text:p>
            <text:p>Email: g.brincivalli@cm-urbania.ps.it <text:s text:c="266"/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text:s/></text:p>
          </table:table-cell>
          <table:table-cell office:value-type="string" table:style-name="ce7">
            <text:p>30 gg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4">
            <text:p>Prestito interbibliotecario Sistema Bibliotecario Alto Metauro</text:p>
          </table:table-cell>
          <table:table-cell office:value-type="string" table:style-name="ce5">
            <text:p>Area 1. Segreteria, Sociale, Turismo, Cultura e Sistema Bibliotecari</text:p>
          </table:table-cell>
          <table:table-cell office:value-type="string" table:style-name="ce5">
            <text:p>Spadoni Sara</text:p>
            <text:p>Tel. 0722/3130314 .</text:p>
            <text:p>Email: sistemabibliotecario@cm-urbania.ps.it <text:s text:c="245"/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, sportell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40 gg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4">
            <text:p>Collaborazione per Progetti Scolastici</text:p>
          </table:table-cell>
          <table:table-cell office:value-type="string" table:style-name="ce5">
            <text:p>Area 1.Segreteria, Sociale, Turismo, Cultura e Sistema Bibliotecari</text:p>
          </table:table-cell>
          <table:table-cell office:value-type="string" table:style-name="ce5">
            <text:p>Spadoni Sara</text:p>
            <text:p>Tel. 0722/3130314 .</text:p>
            <text:p>Email: sistemabibliotecario@cm-urbania.ps.it <text:s text:c="108"/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Concessione patrocinio e manifestazioni o attività varie</text:p>
          </table:table-cell>
          <table:table-cell office:value-type="string" table:style-name="ce5">
            <text:p>Area 1. <text:s/>Segreteria, Sociale, Turismo, Cultura e Sistema Bibliotecari</text:p>
          </table:table-cell>
          <table:table-cell office:value-type="string" table:style-name="ce5">
            <text:p>Giovanna Brincivalli</text:p>
            <text:p>Tel. 0722/313023<text:s text:c="2"/></text:p>
            <text:p>Email: g.brincivalli@cm-urbania.ps.it <text:s text:c="35"/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4">
            <text:p>Risposte a istanze, comunicazioni, richieste di informazioni, opposizioni circa <text:s/>l’applicazione di tariffe e canoni</text:p>
          </table:table-cell>
          <table:table-cell office:value-type="string" table:style-name="ce5">
            <text:p>Segreteria, Sociale, Turismo, Cultura e Sistema Bibliotecario</text:p>
          </table:table-cell>
          <table:table-cell office:value-type="string" table:style-name="ce5">
            <text:p>Email: i.bernard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30 gg.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Erogazione contributi settore sociale</text:p>
          </table:table-cell>
          <table:table-cell office:value-type="string" table:style-name="ce5">
            <text:p>Area 1. 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.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Interventi e servizi per disabili<text:s/></text:p>
            <text:p><text:span text:style-name="T2">LR 18/1996</text:span></text:p>
          </table:table-cell>
          <table:table-cell office:value-type="string" table:style-name="ce5">
            <text:p>Area 1. 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.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Ammissione servizio “Solidarietà e Sollievo” per affetti da salute mentale</text:p>
          </table:table-cell>
          <table:table-cell office:value-type="string" table:style-name="ce5">
            <text:p>Area 1. <text:s/>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.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Ammissione in strutture educative (Centro Socio Educativo Francesca)</text:p>
          </table:table-cell>
          <table:table-cell office:value-type="string" table:style-name="ce5">
            <text:p>Area 1. <text:s/>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, <text:s/>sportello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.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Collaborazioni e convenzioni con Associaz. Volontariato locale per servizi sociali</text:p>
          </table:table-cell>
          <table:table-cell office:value-type="string" table:style-name="ce5">
            <text:p>Area 1. 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.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Espletamento gara d’Appalto per gestione Servizi Sociali</text:p>
          </table:table-cell>
          <table:table-cell office:value-type="string" table:style-name="ce5">
            <text:p>Area 1. 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<text:s/>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Secondo normativa Codice Appalti n.163/06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4">
            <text:p>Progetti Socio-Educativi d’Ambito: <text:s/>"La Scuola per tutti- Intercultura- C.S.E. Francesca"</text:p>
          </table:table-cell>
          <table:table-cell office:value-type="string" table:style-name="ce5">
            <text:p>Area 1. Segreteria, Sociale, Turismo, Cultura e Sistema Bibliotecari</text:p>
          </table:table-cell>
          <table:table-cell office:value-type="string" table:style-name="ce5">
            <text:p>Bernardini Ivo</text:p>
            <text:p>Tel. 0722/313013<text:s/></text:p>
            <text:p>Email: i.bernardini@cm-urbania.ps.it</text:p>
          </table:table-cell>
          <table:table-cell office:value-type="string" table:style-name="ce5">
            <text:p>Istanza di parte tramite mail, PEC oppure Avvio d’ufficio</text:p>
          </table:table-cell>
          <table:table-cell office:value-type="string" table:style-name="ce5">
            <text:p>http://www.unionemontana.altavalledelmetauro.pu.it/servizi-associati/cultura-e-sistema-bibliotecario-comprensoriale/</text:p>
          </table:table-cell>
          <table:table-cell office:value-type="string" table:style-name="ce7">
            <text:p>30 gg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Emissione mandati di pagamento subordinato a erogazione su <text:s/>mutuo cassa DD.PP.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30 gg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Emissione mandati di pagamento spese fisse (stipendi, oneri riflessi, ammortamento mutui, imposte e tasse)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Termini di legg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Emissione reversali d’incasso<text:s text:c="5"/><text:span text:style-name="T2">(D.Lgs. 118/2011)</text:span>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15 giorn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Pagamento fatture/note spese mediante cassa economale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30 giorn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Registrazione fatture d’acquisto e ridistribuzione uffici competenti alla liquidazione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20 giorn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Registrazione impegni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5 giorni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4">
            <text:p>Pareri e visti su delibere e determinazioni</text:p>
          </table:table-cell>
          <table:table-cell office:value-type="string" table:style-name="ce5">
            <text:p>Area 2. Finanziaria – Economica</text:p>
            <text:p>Servizio ragioneria</text:p>
          </table:table-cell>
          <table:table-cell office:value-type="string" table:style-name="ce5">
            <text:p>Istruttore: Giovanna Brincivalli</text:p>
            <text:p>Tel. 0722/313023<text:s text:c="2"/></text:p>
            <text:p>Email: g.brincivalli@cm-urbania.ps.it<text:s text:c="3"/></text:p>
            <text:p>Responsabile PO: Paolo Riparini</text:p>
            <text:p>Tel. 0722/313022<text:s text:c="2"/></text:p>
            <text:p>Email: p.riparini@cm-urbania.ps.it</text:p>
          </table:table-cell>
          <table:table-cell office:value-type="string" table:style-name="ce5">
            <text:p>Avvio ad istanza di parte.</text:p>
          </table:table-cell>
          <table:table-cell table:style-name="ce5"/>
          <table:table-cell office:value-type="string" table:style-name="ce7">
            <text:p>Termini di regolamento 5 giorni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4">
            <text:p>Rilascio attestato raccolta funghi<text:s/></text:p>
            <text:p><text:span text:style-name="T2">L.R. n.17 del 25/07/01</text:span>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<text:s/></text:p>
          </table:table-cell>
          <table:table-cell office:value-type="string" table:style-name="ce6">
            <text:p><text:a xlink:href="http://www.unionemontana.altavalledelmetauro.pu.it/uffici/area-agricola-forestale-ambientale/funghi-e-tartufi/funghi-e-tartufi/autorizzazione-alla-raccolta-dei-funghi/">http://www.unionemontana.altavalledelmetauro.pu.it/uffici/area-agricola-forestale-ambientale/funghi-e-tartufi/funghi-e-tartufi/autorizzazione-alla-raccolta-dei-funghi/<text:s/></text:a></text:p>
          </table:table-cell>
          <table:table-cell office:value-type="string" table:style-name="ce7">
            <text:p>90 giorni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Rilascio tesserino raccolta funghi<text:s text:c="4"/><text:span text:style-name="T2">L.R. n.17 del 25/07/01</text:span>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<text:s/></text:p>
          </table:table-cell>
          <table:table-cell office:value-type="string" table:style-name="ce6">
            <text:p><text:a xlink:href="http://www.unionemontana.altavalledelmetauro.pu.it/uffici/area-agricola-forestale-ambientale/funghi-e-tartufi/funghi-e-tartufi/autorizzazione-alla-raccolta-dei-funghi/">http://www.unionemontana.altavalledelmetauro.pu.it/uffici/area-agricola-forestale-ambientale/funghi-e-tartufi/funghi-e-tartufi/autorizzazione-alla-raccolta-dei-funghi/<text:s/></text:a></text:p>
          </table:table-cell>
          <table:table-cell office:value-type="string" table:style-name="ce12">
            <text:p>6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Rilascio abilitazione raccolta <text:s/>tartufi<text:s text:c="3"/><text:span text:style-name="T2">Art. 3 DGR 61/2015</text:span>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<text:s/></text:p>
          </table:table-cell>
          <table:table-cell office:value-type="string" table:style-name="ce6">
            <text:p><text:a xlink:href="http://www.unionemontana.altavalledelmetauro.pu.it/uffici/area-agricola-forestale-ambientale/funghi-e-tartufi/autorizzazione-alla-raccolta-dei-tartufi/">http://www.unionemontana.altavalledelmetauro.pu.it/uffici/area-agricola-forestale-ambientale/funghi-e-tartufi/autorizzazione-alla-raccolta-dei-tartufi/<text:s/></text:a></text:p>
          </table:table-cell>
          <table:table-cell office:value-type="string" table:style-name="ce7">
            <text:p>90 giorni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Autorizzazioni taglio boschivo</text:p>
            <text:p><text:span text:style-name="T2">DGR 1732 del 17/12/2018<text:s/></text:span></text:p>
          </table:table-cell>
          <table:table-cell office:value-type="string" table:style-name="ce5">
            <text:p>Area 3. Agricoltura Forestazione Ambiente - Settore <text:s/>Forestazione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autorizzazioni-forestali/autorizzazioni-forestali/autorizzazione-taglio-boschi/">http://www.unionemontana.altavalledelmetauro.pu.it/uffici/area-agricola-forestale-ambientale/autorizzazioni-forestali/autorizzazioni-forestali/autorizzazione-taglio-boschi/<text:s/></text:a></text:p>
          </table:table-cell>
          <table:table-cell office:value-type="string" table:style-name="ce7">
            <text:p>60 giorni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Autorizzazione taglio piante protette<text:s/><text:span text:style-name="T2">L.R. N. 06 del 23/02/2005<text:s/></text:span></text:p>
          </table:table-cell>
          <table:table-cell office:value-type="string" table:style-name="ce5">
            <text:p>Area 3. Agricoltura Forestazione Ambiente - Settore <text:s/>Forestazione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autorizzazioni-forestali/autorizzazioni-forestali/autorizzazione-abbattimento-e-potature/">http://www.unionemontana.altavalledelmetauro.pu.it/uffici/area-agricola-forestale-ambientale/autorizzazioni-forestali/autorizzazioni-forestali/autorizzazione-abbattimento-e-potature/<text:s/></text:a></text:p>
          </table:table-cell>
          <table:table-cell office:value-type="string" table:style-name="ce12">
            <text:p>6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Rilascio rinnovo, duplicato abilitazione racc. tartufi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funghi-e-tartufi/autorizzazione-alla-raccolta-dei-tartufi/">http://www.unionemontana.altavalledelmetauro.pu.it/uffici/area-agricola-forestale-ambientale/funghi-e-tartufi/autorizzazione-alla-raccolta-dei-tartufi/<text:s/></text:a></text:p>
          </table:table-cell>
          <table:table-cell office:value-type="string" table:style-name="ce12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Rilascio rinnovo, duplicato tesserini racc. funghi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funghi-e-tartufi/autorizzazione-alla-raccolta-dei-tartufi/">http://www.unionemontana.altavalledelmetauro.pu.it/uffici/area-agricola-forestale-ambientale/funghi-e-tartufi/autorizzazione-alla-raccolta-dei-tartufi/<text:s/></text:a></text:p>
          </table:table-cell>
          <table:table-cell office:value-type="string" table:style-name="ce12">
            <text:p>30 gg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Rilascio autorizzazione per commercializzazione funghi<text:s text:c="2"/>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funghi-e-tartufi/funghi-e-tartufi/autorizzazione-alla-raccolta-dei-funghi/">http://www.unionemontana.altavalledelmetauro.pu.it/uffici/area-agricola-forestale-ambientale/funghi-e-tartufi/funghi-e-tartufi/autorizzazione-alla-raccolta-dei-funghi/<text:s/></text:a></text:p>
          </table:table-cell>
          <table:table-cell office:value-type="string" table:style-name="ce12">
            <text:p>9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Rilascio autorizzazione tartufaie controllate e coltivate</text:p>
          </table:table-cell>
          <table:table-cell office:value-type="string" table:style-name="ce5">
            <text:p>Area 3. Agricoltura Forestazione Ambiente - <text:s/>Settore <text:s/>Funghi e tartufi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funghi-e-tartufi/autorizzazione-alla-raccolta-dei-tartufi/">http://www.unionemontana.altavalledelmetauro.pu.it/uffici/area-agricola-forestale-ambientale/funghi-e-tartufi/autorizzazione-alla-raccolta-dei-tartufi/<text:s/></text:a></text:p>
          </table:table-cell>
          <table:table-cell office:value-type="string" table:style-name="ce12">
            <text:p>90 gg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Ricorsi sanzioni amministrative per funghi e tartufi, boschi e piante protette<text:s/></text:p>
          </table:table-cell>
          <table:table-cell office:value-type="string" table:style-name="ce5">
            <text:p>Area 3. Agricoltura Forestazione Ambiente - <text:s/>settore funghi e tartufi - settore forestazion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Presentazione scritti difensivi<text:s/></text:p>
          </table:table-cell>
          <table:table-cell office:value-type="string" table:style-name="ce5">
            <text:p>Modulistica su richiesta</text:p>
          </table:table-cell>
          <table:table-cell office:value-type="string" table:style-name="ce7">
            <text:p>90 gg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Autorizzazione Paesaggistica ordinaria<text:s/></text:p>
            <text:p><text:span text:style-name="T2"><text:s/>(D.Lgs. 42/04 D.P.R. 31/2017)</text:span></text:p>
          </table:table-cell>
          <table:table-cell office:value-type="string" table:style-name="ce5">
            <text:p>Area 3. Agricoltura Forestazione Ambiente - settore ambient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servizi-associati/autorizzazione-paesaggistica/">http://www.unionemontana.altavalledelmetauro.pu.it/servizi-associati/autorizzazione-paesaggistica/<text:s/></text:a></text:p>
          </table:table-cell>
          <table:table-cell office:value-type="string" table:style-name="ce7">
            <text:p>90 gg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4">
            <text:p>Autorizzazione Paesaggistica semplificata<text:s/></text:p>
            <text:p><text:span text:style-name="T2"><text:s/>(D.Lgs. 42/04 D.P.R. 31/2017)</text:span></text:p>
          </table:table-cell>
          <table:table-cell office:value-type="string" table:style-name="ce5">
            <text:p>Area 3. Agricoltura Forestazione Ambiente - settore ambient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servizi-associati/autorizzazione-paesaggistica/">http://www.unionemontana.altavalledelmetauro.pu.it/servizi-associati/autorizzazione-paesaggistica/<text:s/></text:a></text:p>
          </table:table-cell>
          <table:table-cell office:value-type="string" table:style-name="ce7">
            <text:p>60 gg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">
            <text:p>Certificazione di zona montana</text:p>
          </table:table-cell>
          <table:table-cell office:value-type="string" table:style-name="ce5">
            <text:p>Area 3. Agricoltura Forestazione Ambiente - settore ambient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table:style-name="ce5"/>
          <table:table-cell office:value-type="string" table:style-name="ce7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Concessioni <text:s/>demaniali (legna, tartufi ecc.)</text:p>
          </table:table-cell>
          <table:table-cell office:value-type="string" table:style-name="ce5">
            <text:p>Area 3. Agricoltura Forestazione Ambiente - settore gestione demanio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5">
            <text:p>Modulistica su richiesta</text:p>
          </table:table-cell>
          <table:table-cell office:value-type="string" table:style-name="ce7">
            <text:p>9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autorizzazioni utilizzo aree demanio (manifestazioni, eventi, ecc)</text:p>
          </table:table-cell>
          <table:table-cell office:value-type="string" table:style-name="ce5">
            <text:p>Area 3. Agricoltura Forestazione Ambiente - settore gestione demanio</text:p>
          </table:table-cell>
          <table:table-cell office:value-type="string" table:style-name="ce5">
            <text:p>Istruttore: Barbara Tagnani</text:p>
            <text:p>Tel. 0722313034 -</text:p>
            <text:p>Email: <text:s/>ufficioforestazione@cm-urbania.ps.it<text:s/></text:p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table:style-name="ce5"/>
          <table:table-cell office:value-type="string" table:style-name="ce7">
            <text:p>90 gg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Valutazioni di incidenza</text:p>
          </table:table-cell>
          <table:table-cell office:value-type="string" table:style-name="ce5">
            <text:p>Area 3. Agricoltura Forestazione Ambiente - settore ambient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6">
            <text:p><text:a xlink:href="http://www.unionemontana.altavalledelmetauro.pu.it/uffici/area-agricola-forestale-ambientale/rete-natura-valutazione-di-incidenza/la-valutazione-di-incidenza-modulistica/">http://www.unionemontana.altavalledelmetauro.pu.it/uffici/area-agricola-forestale-ambientale/rete-natura-valutazione-di-incidenza/la-valutazione-di-incidenza-modulistica/<text:s/></text:a></text:p>
          </table:table-cell>
          <table:table-cell office:value-type="string" table:style-name="ce13">
            <text:p>60 gg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">
            <text:p>Pareri di competenza in merito a Valutazione di Impatto Ambientali, Valutazione Ambientale Strategica,<text:s/></text:p>
          </table:table-cell>
          <table:table-cell office:value-type="string" table:style-name="ce5">
            <text:p>Area 3. Agricoltura Forestazione Ambiente - settore ambient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a parte dell'Ente competente <text:s/>tramite portale, mail, PEC, allo sportello, ecc.,<text:s text:c="3"/></text:p>
          </table:table-cell>
          <table:table-cell table:style-name="ce5"/>
          <table:table-cell office:value-type="string" table:style-name="ce13">
            <text:p>90 gg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">
            <text:p>Pareri di competenza in merito a riduzioni superfici boscate</text:p>
          </table:table-cell>
          <table:table-cell office:value-type="string" table:style-name="ce5">
            <text:p>Area 3. Agricoltura Forestazione Ambiente - settore forestazione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a parte dell'Ente competente <text:s/>tramite portale, mail, PEC, allo sportello, ecc.,<text:s text:c="3"/></text:p>
          </table:table-cell>
          <table:table-cell table:style-name="ce5"/>
          <table:table-cell office:value-type="string" table:style-name="ce13">
            <text:p>30 gg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">
            <text:p>Richiesta patrocinio / contributi manifestazioni</text:p>
          </table:table-cell>
          <table:table-cell office:value-type="string" table:style-name="ce5">
            <text:p>Area 3. Agricoltura Forestazione Ambiente<text:s/></text:p>
          </table:table-cell>
          <table:table-cell office:value-type="string" table:style-name="ce5">
            <text:p>Responsabile PO: Nadia Sabatini</text:p>
            <text:p>Tel. 0722/313032 .</text:p>
            <text:p>Email n.sabatini@cm-urbania.ps.it<text:s/></text:p>
          </table:table-cell>
          <table:table-cell office:value-type="string" table:style-name="ce5">
            <text:p>Istanza di parte tramite mail, PEC, allo sportello, ecc.,<text:s text:c="3"/></text:p>
          </table:table-cell>
          <table:table-cell office:value-type="string" table:style-name="ce5">
            <text:p>Modulistica su richiesta</text:p>
          </table:table-cell>
          <table:table-cell office:value-type="string" table:style-name="ce13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Edilizio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office:value-type="string" table:style-name="ce6">
            <text:p><text:a xlink:href="https://suap.provincia.pu.it/altomediometauro/">https://suap.provincia.pu.it/altomediometauro/</text:a></text:p>
          </table:table-cell>
          <table:table-cell office:value-type="string" table:style-name="ce7">
            <text:p>60 giorni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variante PRG</text:p>
          </table:table-cell>
          <table:table-cell office:value-type="string" table:style-name="ce5">
            <text:p>Area 4. Tecnica Manutentiva</text:p>
            <text:p><text:s/>SUAP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180 giorni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rasmissione Permesso di Costruire</text:p>
          </table:table-cell>
          <table:table-cell office:value-type="string" table:style-name="ce5">
            <text:p>Area 4. Tecnica Manutentiva</text:p>
            <text:p>SUE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60 giorni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Volturazione del Titolo Unico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Volturazione del Permessi di costruire</text:p>
          </table:table-cell>
          <table:table-cell office:value-type="string" table:style-name="ce5">
            <text:p>Area 4. Tecnica Manutentiva</text:p>
            <text:p>SUE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Parere preventivo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Organizzazione segreteria commissione assegnazione alloggi ERP</text:p>
          </table:table-cell>
          <table:table-cell office:value-type="string" table:style-name="ce5">
            <text:p>Area 4. Tecnica Manutentiva</text:p>
            <text:p>Ufficio Tecnico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90 gg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apertura, trasferimento sede, ampliamento, modifica settore merceologico di medie strutture di vendita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90 gg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apertura, trasferimento sede, ampliamento, modifica settore merceologico di grandi strutture di vendita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90 gg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Rilascio tesserini hobbisti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30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Rilascio tesserini creativi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30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Installazione impianti distributori carburanti e altre autorizzazione ex art. 75 LR 27/2009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12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esercizio attività di noleggio veicoli con conducente e attività di taxi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esercizio attività di noleggio veicoli senza conducent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esercizio attività di noleggio da rimessa con conducente mediante autobus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spettacoli pirotecnici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Commissione Tecnica Provinciale per le sostanze esplosive ed infiammabili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circoli privati con SAB – non aderenti ad Enti od Organizzazioni nazionali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l'Autorizzazione esercizio attività di fochino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Autorizzazione alla realizzazione e all’esercizio di attività di erogazione di prestazioni sanitarie e socio-sanitari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12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PER L’ESERCIZIO DI ATTIVITÀ FUNEBR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PER L’APERTURA DI ULTERIORE SEDE COMMERCIALEDI ATTIVITÀ FUNEBR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Accesso agli atti relativi ai procedimenti sopra indicati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</text:p>
          </table:table-cell>
          <table:table-cell table:style-name="ce5"/>
          <table:table-cell office:value-type="string" table:style-name="ce7">
            <text:p>3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AL SERVIZI PER L’INFANZIA, L’ADOLESCENZA E PER IL SOSTEGNO ALLE FUNZIONI GENITORIALI E ALLE FAMIGLI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6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STRUTTURE E DEI SERVIZI SOCIALI A CICLO RESIDENZIALE E SEMIRESIDENZIAL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6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STRUTTURE E DEI SERVIZI SOCIALI A CICLO RESIDENZIALE E SEMIRESIDENZIALE (Modifiche, trasferimento e trasformazione)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45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PER BAR, RISTORANTI E ALTRIESERCIZI DI SOMMINISTRAZIONE DI ALIMENTI E BEVAND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60 gg</text:p>
          </table:table-cell>
          <table:table-cell table:number-columns-repeated="16378" table:style-name="ce11"/>
        </table:table-row>
        <table:table-row table:number-rows-repeated="2" table:style-name="ro2">
          <table:table-cell office:value-type="string" table:style-name="ce4">
            <text:p>Titolo Unico per Autorizzazione all'esercizio di piscine ad uso natatorio Catregoria A e B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6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 ALL’ESERCIZIO DELL’ATTIVITA’ SANITARIA O SOCIO-SANITARIA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120 gg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">
            <text:p>Titolo Unico per AUTORIZZAZIONE <text:s/>ALLA <text:s/>REALIZZAZIONE <text:s/>(NUOVA <text:s/>COSTRUZIONE, <text:s/>AMPLIAMENTO, <text:s text:c="4"/>TRASFORMAZIONE, <text:s text:c="4"/>TRASFERIMENTO) <text:s text:c="4"/>DI <text:s text:c="4"/>UNA <text:s text:c="4"/>STRUTTURA <text:s text:c="4"/>DESTINATA <text:s text:c="4"/>ALLA <text:s text:c="4"/>EROGAZIONE <text:s text:c="4"/>DI <text:s text:c="4"/>PRESTAZIONI <text:s text:c="4"/>SANITARIE <text:s text:c="4"/>O <text:s text:c="4"/>SOCIO-SANITARIE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120 gg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itolo Unico per AUTORIZZAZIONEPER L’ATTIVITÀ DI PUBBLICO SPETTACOLO/INTRATTENIMENTO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Roberta Sanchini</text:p>
            <text:p>Tel: 0722 313007</text:p>
            <text:p>Email: ufficiocommercio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CVLPS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4">
            <text:p>Trasmissione Autorizzazione Unica Ambientale<text:s/></text:p>
          </table:table-cell>
          <table:table-cell office:value-type="string" table:style-name="ce5">
            <text:p>Area 4. Tecnica Manutentiva</text:p>
            <text:p>SUAP</text:p>
          </table:table-cell>
          <table:table-cell office:value-type="string" table:style-name="ce5">
            <text:p>Istruttore: Mirco Costantini</text:p>
            <text:p>Tel: 0722 313051</text:p>
            <text:p>Email: m.costantini@cm-urbania.ps.it</text:p>
            <text:p>Responsabile PO: Valerio Falasconi</text:p>
            <text:p>Tel: 0722 313041- 0722 313042</text:p>
            <text:p>Email: v.falasconi@cm-urbania.ps.it</text:p>
          </table:table-cell>
          <table:table-cell office:value-type="string" table:style-name="ce5">
            <text:p>Istanza di parte tramite portale telematico dedicato con avvio del procedimento contestuale alla trasmissione</text:p>
          </table:table-cell>
          <table:table-cell table:style-name="ce5"/>
          <table:table-cell office:value-type="string" table:style-name="ce7">
            <text:p>60 giorni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">
            <text:p>Responsabilità del Servizio - Affari Generali - Rapporti con gli enti - viabilità generale - gestione del personale</text:p>
          </table:table-cell>
          <table:table-cell office:value-type="string" table:style-name="ce5">
            <text:p>Servizio Unico Intercomunale di Polizia Locale<text:s/></text:p>
          </table:table-cell>
          <table:table-cell office:value-type="string" table:style-name="ce5">
            <text:p><text:span text:style-name="T1">Comandante: Commissario Capo Dott. Davide Felici</text:span><text:s/>tel: 0722 318052 fax: 0722 315378</text:p>
            <text:p>Email: resp.polizialocale@cm-urbania.ps.it<text:s/></text:p>
            <text:p>PEC: polizialocale.cm.altoemediometauro@emarche.it</text:p>
          </table:table-cell>
          <table:table-cell table:style-name="ce14"/>
          <table:table-cell table:style-name="ce5"/>
          <table:table-cell table:style-name="ce7"/>
          <table:table-cell table:number-columns-repeated="16378" table:style-name="ce11"/>
        </table:table-row>
        <table:table-row table:style-name="ro2">
          <table:table-cell office:value-type="string" table:style-name="ce4">
            <text:p>Polizia Giudiziaria - Notizie di Reato <text:s/>- Contenzioso legale <text:s/>- Ricorsi amministrazivi e giudiziari - Autotutela - affari generali</text:p>
          </table:table-cell>
          <table:table-cell office:value-type="string" table:style-name="ce5">
            <text:p>Servizio Unico Intercomunale di Polizia Locale<text:s/></text:p>
          </table:table-cell>
          <table:table-cell office:value-type="string" table:style-name="ce5">
            <text:p><text:span text:style-name="T1">Vice Comandante Vicario: Commissario Dott. Stefano Cristin</text:span>i tel: 0722 318052 fax: 0722 315378</text:p>
            <text:p>Email: resp.polizialocale@cm-urbania.ps.it<text:s/></text:p>
            <text:p>PEC: polizialocale.cm.altoemediometauro@emarche.it</text:p>
          </table:table-cell>
          <table:table-cell office:value-type="string" table:style-name="ce5">
            <text:p>Presentazione istanza di ricorso alla Prefettura o al Giudice di Pace, tramite PEC, mail, allo sportello. Accertamento reati d'ufficio. Delega alle indagini</text:p>
          </table:table-cell>
          <table:table-cell office:value-type="string" table:style-name="ce6">
            <text:p><text:a xlink:href="https://sana.interno.it/">https://sana.interno.it/</text:a></text:p>
          </table:table-cell>
          <table:table-cell office:value-type="string" table:style-name="ce7">
            <text:p>termini di legge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">
            <text:p>Verbali, pagamenti, decurtazione punti, richiesta pagamenti rateali o rimborsi, ruoli esattoriali</text:p>
          </table:table-cell>
          <table:table-cell office:value-type="string" table:style-name="ce5">
            <text:p>Servizio Unico Intercomunale di Polizia Locale<text:s/></text:p>
          </table:table-cell>
          <table:table-cell office:value-type="string" table:style-name="ce5">
            <text:p><text:s/><text:span text:style-name="T1">Commissario Vinicio Ballini</text:span><text:s/>- tel: 0722 313061 - 0722 318052 fax: 0722 315378 email: v.ballini.polizialocale@cm-urbania.ps.it<text:s/></text:p>
            <text:p>PEC: polizialocale.cm.altoemediometauro@emarche.it</text:p>
          </table:table-cell>
          <table:table-cell office:value-type="string" table:style-name="ce5">
            <text:p>Presentazione istanza di parte tramite PEC, mail, allo sportello. Notificazione verbali ai trasgressori.</text:p>
          </table:table-cell>
          <table:table-cell office:value-type="string" table:style-name="ce5">
            <text:p>modulistica in ufficio</text:p>
          </table:table-cell>
          <table:table-cell office:value-type="string" table:style-name="ce7">
            <text:p>termini di legge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">
            <text:p>Poliza ambientale, veterinaria, edilizia, commerciale - verbali regolamenti comunali - rilascio nulla osta<text:s/></text:p>
          </table:table-cell>
          <table:table-cell office:value-type="string" table:style-name="ce5">
            <text:p><text:s/>Servizio Unico Intercomunale di Polizia Locale<text:s/></text:p>
          </table:table-cell>
          <table:table-cell office:value-type="string" table:style-name="ce5">
            <text:p><text:span text:style-name="T1">Commissario Dott. Carlo Brizio<text:s/></text:span>tel: 0722 313065 - 0722 318052 fax: 0722 315378</text:p>
            <text:p>Email: resp.polizialocale@cm-urbania.ps.it<text:s/></text:p>
            <text:p>PEC: polizialocale.cm.altoemediometauro@emarche.it</text:p>
          </table:table-cell>
          <table:table-cell office:value-type="string" table:style-name="ce5">
            <text:p>Presentazione istanza di parte tramite PEC, mail, allo sportello, esecuzione sopralluoghi, accertamento violazioni d'ufficio</text:p>
          </table:table-cell>
          <table:table-cell table:style-name="ce5"/>
          <table:table-cell office:value-type="string" table:style-name="ce7">
            <text:p>30 giorni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">
            <text:p>Rilascio autorizzazioni per la sosta in deroga al C.d.S. - contrassegni per invalidi - nulla osta per manifestazioni su strade urbane ed extraurbane<text:s/></text:p>
          </table:table-cell>
          <table:table-cell office:value-type="string" table:style-name="ce5">
            <text:p><text:s/>Servizio Unico Intercomunale di Polizia Locale<text:s/></text:p>
          </table:table-cell>
          <table:table-cell office:value-type="string" table:style-name="ce5">
            <text:p><text:span text:style-name="T1">Commissario Alessandro Carpinet</text:span>i tel: 0722 313064 Fax: 0722 315378</text:p>
            <text:p>Email: resp.polizialocale@cm-urbania.ps.it<text:s/></text:p>
            <text:p>PEC: polizialocale.cm.altoemediometauro@emarche.it</text:p>
          </table:table-cell>
          <table:table-cell office:value-type="string" table:style-name="ce5">
            <text:p>Presentazione istanza di parte allo sportello</text:p>
          </table:table-cell>
          <table:table-cell office:value-type="string" table:style-name="ce5">
            <text:p>modulistica in ufficio</text:p>
          </table:table-cell>
          <table:table-cell office:value-type="string" table:style-name="ce7">
            <text:p>30 giorni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">
            <text:p>Ufficio Sinistri e infortunistica stradale-accesso agli atti</text:p>
          </table:table-cell>
          <table:table-cell office:value-type="string" table:style-name="ce5">
            <text:p>Servizio Unico Intercomunale di Polizia Locale<text:s/></text:p>
          </table:table-cell>
          <table:table-cell office:value-type="string" table:style-name="ce5">
            <text:p><text:span text:style-name="T1">Sovrintendente Dr.ssa Lucia Di Domenic</text:span><text:span text:style-name="T3">o</text:span><text:s/>tel: 0722 313055 - 0722 318052 fax: 0722 315378</text:p>
            <text:p>Email: resp.polizialocale@cm-urbania.ps.it<text:s/></text:p>
            <text:p>PEC: polizialocale.cm.altoemediometauro@emarche.it</text:p>
          </table:table-cell>
          <table:table-cell office:value-type="string" table:style-name="ce5">
            <text:p>Presentazione istanza di parte tramite PEC, mail, allo sportello nei termini di legge. Invio verbali d'ufficio</text:p>
          </table:table-cell>
          <table:table-cell table:style-name="ce5"/>
          <table:table-cell office:value-type="string" table:style-name="ce7">
            <text:p>30 giorni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4">
            <text:p>Ufficio Segreteria - protocollo, ricezione denunce, notificazione atti, richieste accesso agli atti</text:p>
          </table:table-cell>
          <table:table-cell office:value-type="string" table:style-name="ce5">
            <text:p><text:s/>Servizio Unico Intercomunale di Polizia Locale<text:s/></text:p>
          </table:table-cell>
          <table:table-cell office:value-type="string" table:style-name="ce5">
            <text:p><text:span text:style-name="T1">Vice Ispettore Tesaura Patarchi</text:span><text:s/>tel: 0722 318052 fax: 0722 315378 email: polizialocale@cm-urbania.ps.it<text:s/></text:p>
            <text:p>PEC: polizialocale.cm.altoemediometauro@emarche.it</text:p>
          </table:table-cell>
          <table:table-cell office:value-type="string" table:style-name="ce5">
            <text:p>Presentazione istanza di parte allo sportello</text:p>
          </table:table-cell>
          <table:table-cell office:value-type="string" table:style-name="ce5">
            <text:p>modulistica in ufficio</text:p>
          </table:table-cell>
          <table:table-cell office:value-type="string" table:style-name="ce7">
            <text:p>30 giorni</text:p>
          </table:table-cell>
          <table:table-cell table:number-columns-repeated="16378" table:style-name="ce11"/>
        </table:table-row>
        <table:table-row table:number-rows-repeated="100" table:style-name="ro7">
          <table:table-cell table:number-columns-repeated="5" table:style-name="ce15"/>
          <table:table-cell table:style-name="ce16"/>
          <table:table-cell table:number-columns-repeated="16378" table:style-name="ce11"/>
        </table:table-row>
        <table:table-row table:number-rows-repeated="1048394" table:style-name="ro7">
          <table:table-cell table:number-columns-repeated="16384"/>
        </table:table-row>
        <table:named-expressions>
          <table:named-range table:name="Print_Area" table:cell-range-address="Foglio1.$A$1:Foglio1.$F$42" table:base-cell-address="Foglio1.$A$1"/>
        </table:named-expressions>
      </table:table>
      <table:database-ranges>
        <table:database-range table:target-range-address="Foglio1.A1:Foglio1.F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armen Spallacci</meta:initial-creator>
    <dc:creator>Carmen Spallaccia</dc:creator>
    <meta:creation-date>2015-06-05T18:19:34Z</meta:creation-date>
    <dc:date>2020-06-30T13:24:01Z</dc:date>
    <meta:print-date>2020-06-25T15:20:02Z</meta:print-date>
  </office:meta>
</office:document-meta>
</file>