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style:line-height-at-least="0.2083in"/>
      <style:text-properties style:font-name="Calibri" style:font-name-complex="Helvetica" fo:font-size="10.5pt" style:font-size-asian="10.5pt" style:font-size-complex="10.5pt"/>
    </style:style>
    <style:style style:name="P38" style:parent-style-name="Default" style:family="paragraph">
      <style:paragraph-properties fo:text-align="end">
        <style:tab-stops>
          <style:tab-stop style:type="left" style:position="3.2486in"/>
        </style:tab-stops>
      </style:paragraph-properties>
    </style:style>
    <style:style style:name="T39" style:parent-style-name="Car.predefinitoparagrafo" style:family="text">
      <style:text-properties style:font-name-complex="Helvetica" style:use-window-font-color="true" fo:font-size="10.5pt" style:font-size-asian="10.5pt" style:font-size-complex="10.5pt"/>
    </style:style>
    <style:style style:name="T40" style:parent-style-name="Car.predefinitoparagrafo" style:family="text">
      <style:text-properties style:font-name-complex="Helvetica" style:use-window-font-color="true" fo:font-size="10.5pt" style:font-size-asian="10.5pt" style:font-size-complex="10.5pt"/>
    </style:style>
    <style:style style:name="T41" style:parent-style-name="Car.predefinitoparagrafo" style:family="text">
      <style:text-properties style:font-name-complex="Helvetica" style:use-window-font-color="true" fo:font-size="10.5pt" style:font-size-asian="10.5pt" style:font-size-complex="10.5pt"/>
    </style:style>
    <style:style style:name="T42" style:parent-style-name="Car.predefinitoparagrafo" style:family="text">
      <style:text-properties style:font-name-complex="Helvetica" style:use-window-font-color="true" fo:font-size="10.5pt" style:font-size-asian="10.5pt" style:font-size-complex="10.5pt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45" style:parent-style-name="Default" style:family="paragraph">
      <style:paragraph-properties fo:text-align="end">
        <style:tab-stops>
          <style:tab-stop style:type="left" style:position="2.9534in"/>
          <style:tab-stop style:type="left" style:position="4.0361in"/>
          <style:tab-stop style:type="left" style:position="4.1347in"/>
        </style:tab-stops>
      </style:paragraph-properties>
    </style:style>
    <style:style style:name="P46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47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ollegamentoipertestuale" style:family="text">
      <style:text-properties fo:font-weight="bold" style:font-weight-asian="bold"/>
    </style:style>
    <style:style style:name="P55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56" style:parent-style-name="NormaleWeb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B8CCE4"/>
      <style:text-properties style:font-name="Calibri" style:font-name-complex="Helvetica" fo:font-weight="bold" style:font-weight-asian="bold" fo:font-size="20pt" style:font-size-asian="20pt" style:font-size-complex="20pt"/>
    </style:style>
    <style:style style:name="P57" style:parent-style-name="NormaleWeb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B8CCE4"/>
      <style:text-properties style:font-name="Calibri" style:font-name-complex="Helvetica" fo:font-size="14pt" style:font-size-asian="14pt" style:font-size-complex="14pt"/>
    </style:style>
    <style:style style:name="P58" style:parent-style-name="NormaleWeb" style:family="paragraph">
      <style:paragraph-properties style:line-height-at-least="0.2083in"/>
      <style:text-properties style:font-name="Calibri" style:font-name-complex="Helvetica" fo:font-size="10.5pt" style:font-size-asian="10.5pt" style:font-size-complex="10.5pt"/>
    </style:style>
    <style:style style:name="P59" style:parent-style-name="NormaleWeb" style:family="paragraph">
      <style:paragraph-properties fo:text-align="justify" style:line-height-at-least="0.2083in"/>
      <style:text-properties style:font-name="Calibri" style:font-name-complex="Helvetica"/>
    </style:style>
    <style:style style:name="P60" style:parent-style-name="NormaleWeb" style:family="paragraph">
      <style:paragraph-properties fo:text-align="justify" style:line-height-at-least="0.2083in"/>
      <style:text-properties style:font-name="Calibri" style:font-name-complex="Helvetica"/>
    </style:style>
    <style:style style:name="P61" style:parent-style-name="NormaleWeb" style:family="paragraph">
      <style:paragraph-properties fo:text-align="justify" style:line-height-at-least="0.2083in"/>
      <style:text-properties style:font-name="Calibri" style:font-name-complex="Helvetica"/>
    </style:style>
    <style:style style:name="P62" style:parent-style-name="NormaleWeb" style:family="paragraph">
      <style:paragraph-properties fo:text-align="justify" style:line-height-at-least="0.2083in"/>
      <style:text-properties style:font-name="Calibri" style:font-name-complex="Helvetica"/>
    </style:style>
    <style:style style:name="P63" style:parent-style-name="NormaleWeb" style:family="paragraph">
      <style:paragraph-properties fo:text-align="center" fo:line-height="150%"/>
    </style:style>
    <style:style style:name="T64" style:parent-style-name="Car.predefinitoparagrafo" style:family="text">
      <style:text-properties style:font-name="Calibri" style:font-name-complex="Helvetica" fo:font-weight="bold" style:font-weight-asian="bold" fo:font-size="14pt" style:font-size-asian="14pt" style:font-size-complex="14pt"/>
    </style:style>
    <style:style style:name="P65" style:parent-style-name="NormaleWeb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Calibri" style:font-name-complex="Helvetica"/>
    </style:style>
    <style:style style:name="T67" style:parent-style-name="Car.predefinitoparagrafo" style:family="text">
      <style:text-properties style:font-name="Calibri" style:font-name-complex="Helvetica"/>
    </style:style>
    <style:style style:name="T68" style:parent-style-name="Car.predefinitoparagrafo" style:family="text">
      <style:text-properties style:font-name="Calibri" style:font-name-complex="Helvetica"/>
    </style:style>
    <style:style style:name="T69" style:parent-style-name="Collegamentoipertestuale" style:family="text">
      <style:text-properties style:font-name="Calibri" style:font-name-complex="Helvetica" style:use-window-font-color="true"/>
    </style:style>
    <style:style style:name="T70" style:parent-style-name="Collegamentoipertestuale" style:family="text">
      <style:text-properties style:font-name="Calibri" style:font-name-complex="Helvetica" style:use-window-font-color="true"/>
    </style:style>
    <style:style style:name="T71" style:parent-style-name="Collegamentoipertestuale" style:family="text">
      <style:text-properties style:font-name="Calibri" style:font-name-complex="Helvetica" style:use-window-font-color="true"/>
    </style:style>
    <style:style style:name="T72" style:parent-style-name="Car.predefinitoparagrafo" style:family="text">
      <style:text-properties style:font-name="Calibri" style:font-name-complex="Helvetica"/>
    </style:style>
    <style:style style:name="T73" style:parent-style-name="Car.predefinitoparagrafo" style:family="text">
      <style:text-properties style:font-name="Calibri" style:font-name-complex="Helvetica"/>
    </style:style>
    <style:style style:name="T74" style:parent-style-name="Car.predefinitoparagrafo" style:family="text">
      <style:text-properties style:font-name="Calibri" style:font-name-complex="Helvetica"/>
    </style:style>
    <style:style style:name="T75" style:parent-style-name="Car.predefinitoparagrafo" style:family="text">
      <style:text-properties style:font-name="Calibri" style:font-name-complex="Helvetica"/>
    </style:style>
    <style:style style:name="P76" style:parent-style-name="NormaleWeb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Calibri" style:font-name-complex="Helvetica"/>
    </style:style>
    <style:style style:name="T78" style:parent-style-name="Car.predefinitoparagrafo" style:family="text">
      <style:text-properties style:font-name="Calibri" style:font-name-complex="Helvetica"/>
    </style:style>
    <style:style style:name="T79" style:parent-style-name="Car.predefinitoparagrafo" style:family="text">
      <style:text-properties style:font-name="Calibri" style:font-name-complex="Helvetica"/>
    </style:style>
    <style:style style:name="T80" style:parent-style-name="Car.predefinitoparagrafo" style:family="text">
      <style:text-properties style:font-name="Calibri" style:font-name-complex="Helvetica"/>
    </style:style>
    <style:style style:name="T81" style:parent-style-name="Collegamentoipertestuale" style:family="text">
      <style:text-properties style:font-name="Calibri" style:font-name-complex="Helvetica" style:use-window-font-color="true"/>
    </style:style>
    <style:style style:name="T82" style:parent-style-name="Collegamentoipertestuale" style:family="text">
      <style:text-properties style:font-name="Calibri" style:font-name-complex="Helvetica" style:use-window-font-color="true"/>
    </style:style>
    <style:style style:name="T83" style:parent-style-name="Collegamentoipertestuale" style:family="text">
      <style:text-properties style:font-name="Calibri" style:font-name-complex="Helvetica" style:use-window-font-color="true"/>
    </style:style>
    <style:style style:name="T84" style:parent-style-name="Car.predefinitoparagrafo" style:family="text">
      <style:text-properties style:font-name="Calibri" style:font-name-complex="Helvetica"/>
    </style:style>
    <style:style style:name="P85" style:parent-style-name="NormaleWeb" style:family="paragraph">
      <style:paragraph-properties fo:text-align="justify" style:line-height-at-least="0.2083in"/>
      <style:text-properties style:font-name="Calibri" style:font-name-complex="Helvetica" fo:font-size="10.5pt" style:font-size-asian="10.5pt" style:font-size-complex="10.5pt"/>
    </style:style>
    <style:style style:name="P86" style:parent-style-name="NormaleWeb" style:family="paragraph">
      <style:paragraph-properties fo:text-align="justify" style:line-height-at-least="0.2083in"/>
    </style:style>
    <style:style style:name="T87" style:parent-style-name="Car.predefinitoparagrafo" style:family="text">
      <style:text-properties style:font-name="Calibri" style:font-name-complex="Helvetica" fo:font-size="10.5pt" style:font-size-asian="10.5pt" style:font-size-complex="10.5pt"/>
    </style:style>
    <style:style style:name="T88" style:parent-style-name="Car.predefinitoparagrafo" style:family="text">
      <style:text-properties style:font-name="Calibri" style:font-name-complex="Helvetica"/>
    </style:style>
    <style:style style:name="T89" style:parent-style-name="Car.predefinitoparagrafo" style:family="text">
      <style:text-properties style:font-name="Calibri" style:font-name-complex="Helvetica"/>
    </style:style>
    <style:style style:name="P90" style:parent-style-name="NormaleWeb" style:family="paragraph">
      <style:paragraph-properties fo:text-align="justify" style:line-height-at-least="0.2083in"/>
      <style:text-properties style:font-name="Calibri" style:font-name-complex="Helvetica" fo:font-size="10.5pt" style:font-size-asian="10.5pt" style:font-size-complex="10.5pt"/>
    </style:style>
    <style:style style:name="P91" style:parent-style-name="NormaleWeb" style:family="paragraph">
      <style:paragraph-properties style:line-height-at-least="0.2083in"/>
      <style:text-properties style:font-name="Calibri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eWeb" style:family="paragraph">
      <style:paragraph-properties style:line-height-at-least="0.2083in"/>
      <style:text-properties style:font-name="Calibri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eWeb" style:family="paragraph">
      <style:paragraph-properties style:line-height-at-least="0.2083in"/>
      <style:text-properties style:font-name="Helvetica" style:font-name-complex="Helvetica" fo:font-size="10pt" style:font-size-asian="10pt" style:font-size-complex="10pt"/>
    </style:style>
    <style:style style:name="P94" style:parent-style-name="NormaleWeb" style:family="paragraph">
      <style:paragraph-properties style:line-height-at-least="0.2083in"/>
    </style:style>
    <style:style style:name="T95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96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97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98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99" style:parent-style-name="NormaleWeb" style:family="paragraph">
      <style:paragraph-properties style:line-height-at-least="0.2083in"/>
    </style:style>
    <style:style style:name="T100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101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102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103" style:parent-style-name="Car.predefinitoparagraf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38"><text:span text:style-name="T39">                                                                                           </text:span><text:span text:style-name="T40"><text:s text:c="15"/></text:span><text:span text:style-name="T41"><text:s text:c="21"/></text:span><text:span text:style-name="T42"><text:s text:c="2"/></text:span>Al<text:s/><text:span text:style-name="T43">Responsabile per la Trasparenza</text:span></text:p>
      <text:p text:style-name="P44"><text:s/>Segretario<text:s/>Generale</text:p>
      <text:p text:style-name="P45"><text:tab/><text:s text:c="12"/>Unione Montana Alta Valle del Metauro</text:p>
      <text:p text:style-name="P46"><text:tab/><text:s text:c="21"/>Via Manzoni, n. 25</text:p>
      <text:p text:style-name="P47"><text:tab/><text:s text:c="21"/><text:span text:style-name="T48">61049</text:span><text:span text:style-name="T49"><text:s/></text:span><text:span text:style-name="T50">Urbania</text:span><text:span text:style-name="T51"><text:s/>(PU)</text:span></text:p>
      <text:p text:style-name="P52"><text:span text:style-name="T53">PEC:<text:s/></text:span><text:a xlink:href="mailto:cm.altoemediometauro@emarche.it" office:target-frame-name="_top" xlink:show="replace"><text:span text:style-name="T54">cm.altoemediometauro@emarche.it</text:span></text:a></text:p>
      <text:p text:style-name="P55"/>
      <text:p text:style-name="P56">Istanza di accesso civico</text:p>
      <text:p text:style-name="P57">ex art. 5, decreto legislativo 14 marzo 2013, n. 33</text:p>
      <text:p text:style-name="P58"/>
      <text:p text:style-name="P59">La/il sottoscritta/o<text:s/>COGNOME__________________________NOME________________________</text:p>
      <text:p text:style-name="P60">NATA/O ______________________ RESIDENTE IN ____________________________PROV (_____)</text:p>
      <text:p text:style-name="P61">VIA _____________________________________________________IN QUALITA’ DI (Indicare la<text:s/>qualifica nel caso si<text:s/>agisca per conto di una <text:s/>persona giuridica.)____________________________</text:p>
      <text:p text:style-name="P62">________________________________________________________________________________</text:p>
      <text:p text:style-name="P63"><text:span text:style-name="T64">CHIEDE</text:span></text:p>
      <text:p text:style-name="P65"><text:span text:style-name="T66">i</text:span><text:span text:style-name="T67">n adempimento a quanto previsto dall’art. 5, commi 1, 2, 3 e 6 del decreto legislativo 14 marzo 2013, n. 33, la pubblicazione del/di ________________________________</text:span><text:bookmark-start text:name="ftnt_ref4"/><text:span text:style-name="T68">________________</text:span><text:a xlink:href="https://docs.google.com/document/d/15MSDSdsjjnvTyWls_WO-N-RCqhi1--S_gAR_bQ1uk54/mobilebasic#ftnt4" office:target-frame-name="_top" xlink:show="replace"><text:span text:style-name="T69">[</text:span><text:span text:style-name="T70">1</text:span><text:span text:style-name="T71">]</text:span></text:a><text:bookmark-end text:name="ftnt_ref4"/><text:span text:style-name="T72"><text:s/>e la contestuale trasmissione alla/al sottoscritta/o di quanto richiesto, ovvero la comunicazione</text:span><text:span text:style-name="T73"><text:s/></text:span><text:span text:style-name="T74">alla/al medesima/o dell’avvenuta pubblicazione, indicando il collegamento ipertestuale</text:span><text:span text:style-name="T75">.</text:span></text:p>
      <text:p text:style-name="P76"><text:span text:style-name="T77"><text:s/></text:span><text:span text:style-name="T78">Indirizzo per le comunicazioni:</text:span><text:bookmark-start text:name="ftnt_ref5"/><text:span text:style-name="T79">___________________________________________</text:span><text:span text:style-name="T80">_________</text:span><text:a xlink:href="https://docs.google.com/document/d/15MSDSdsjjnvTyWls_WO-N-RCqhi1--S_gAR_bQ1uk54/mobilebasic#ftnt5" office:target-frame-name="_top" xlink:show="replace"><text:span text:style-name="T81">[</text:span><text:span text:style-name="T82">2</text:span><text:span text:style-name="T83">]</text:span></text:a><text:bookmark-end text:name="ftnt_ref5"/><text:span text:style-name="T84"> <text:s/></text:span></text:p>
      <text:p text:style-name="P85"><text:s text:c="7"/></text:p>
      <text:p text:style-name="P86"><text:span text:style-name="T87"><text:s/></text:span><text:span text:style-name="T88">Luogo</text:span><text:span text:style-name="T89"><text:s/>e data <text:s text:c="88"/>Firma</text:span></text:p>
      <text:p text:style-name="P90">__________________________ <text:s text:c="44"/><text:s text:c="27"/><text:s/>____________________________</text:p>
      <text:p text:style-name="P91"/>
      <text:p text:style-name="P92">Si<text:s/>allega: copia del documento di identità.<text:bookmark-start text:name="ftnt4"/></text:p>
      <text:p text:style-name="P93"/>
      <text:p text:style-name="P94"><text:a xlink:href="https://docs.google.com/document/d/15MSDSdsjjnvTyWls_WO-N-RCqhi1--S_gAR_bQ1uk54/mobilebasic#ftnt_ref4" office:target-frame-name="_top" xlink:show="replace"><text:span text:style-name="T95">[</text:span><text:span text:style-name="T96">1</text:span><text:span text:style-name="T97">]</text:span></text:a><text:bookmark-end text:name="ftnt4"/><text:span text:style-name="T98"> Specificare il documento/informazione/dato di cui è stata omessa la pubblicazione obbligatoria; nel caso sia a conoscenza dell’istante, specificare la norma che impone la pubblicazione di quanto richiesto.</text:span></text:p>
      <text:p text:style-name="P99"><text:bookmark-start text:name="ftnt5"/><text:a xlink:href="https://docs.google.com/document/d/15MSDSdsjjnvTyWls_WO-N-RCqhi1--S_gAR_bQ1uk54/mobilebasic#ftnt_ref5" office:target-frame-name="_top" xlink:show="replace"><text:span text:style-name="T100">[</text:span><text:span text:style-name="T101">2</text:span><text:span text:style-name="T102">]</text:span></text:a><text:bookmark-end text:name="ftnt5"/><text:span text:style-name="T103"> Inserire l’indirizzo (anche eventualmente di posta elettronica certificata) al quale si chiede venga inviato il riscontro alla presente istanz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50%" fo:margin-right="0.5118in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2FA4E7" style:text-underline-type="none"/>
    </style:style>
    <style:style style:name="NormaleWeb" style:display-name="Normale (Web)" style:family="paragraph" style:parent-style-name="Normale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0.043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 fo:color="#4D4D4D" fo:font-size="4pt" style:font-size-asian="4pt" style:font-size-complex="4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color="#00B050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color="#00B05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92D050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fo:color="#17365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color="#FF6600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color="#3333CC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color="#FFC000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color="#92D050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color="#0070C0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color="#17365D" fo:font-size="10pt" style:font-size-asian="10pt" style:font-size-complex="10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Intestazione" style:family="paragraph">
      <style:paragraph-properties fo:text-align="end"/>
      <style:text-properties fo:font-weight="bold" style:font-weight-asian="bold" fo:color="#4D4D4D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Titolo1" style:family="paragraph">
      <style:paragraph-properties fo:line-height="100%" fo:margin-right="-0.0006in"/>
    </style:style>
    <style:style style:name="P28" style:parent-style-name="Titolo1" style:family="paragraph">
      <style:paragraph-properties fo:text-align="center" fo:line-height="100%" fo:margin-right="-0.0006in"/>
      <style:text-properties style:font-name="Calibri" fo:color="#5F5F5F" fo:font-size="10pt" style:font-size-asian="10pt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color="#4A442A" fo:font-size="10pt" style:font-size-asian="10pt" style:font-size-complex="10pt"/>
    </style:style>
    <style:style style:name="T31" style:parent-style-name="Car.predefinitoparagrafo" style:family="text">
      <style:text-properties fo:color="#4A442A"/>
    </style:style>
    <style:style style:name="T32" style:parent-style-name="Car.predefinitoparagrafo" style:family="text">
      <style:text-properties style:font-name-asian="Times New Roman" fo:font-weight="bold" style:font-weight-asian="bold" fo:color="#4D4D4D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-asian="Times New Roman" fo:font-weight="bold" style:font-weight-asian="bold" fo:color="#5F5F5F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-asian="Times New Roman" fo:font-weight="bold" style:font-weight-asian="bold" fo:color="#5F5F5F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-asian="Times New Roman" fo:font-weight="bold" style:font-weight-asian="bold" fo:color="#5F5F5F" fo:font-size="10pt" style:font-size-asian="10pt" style:font-size-complex="10pt" style:language-asian="it" style:country-asian="IT"/>
    </style:style>
    <style:style style:name="P36" style:parent-style-name="Pièdipagina" style:family="paragraph">
      <style:paragraph-properties fo:text-align="center"/>
    </style:style>
    <style:style style:name="T37" style:parent-style-name="Collegamentoipertestuale" style:family="text">
      <style:text-properties style:font-name-asian="Times New Roman" fo:font-weight="bold" style:font-weight-asian="bold" fo:color="#5F5F5F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wrap-option="wrap" fo:border="0.02778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Casella di testo 2" text:anchor-type="paragraph" svg:x="0.775in" svg:y="1.26875in" svg:width="5.6875in" svg:height="0.58333in" style:rel-width="scale" style:rel-height="scale"><draw:text-box><text:p text:style-name="P4"/><text:p text:style-name="P5"><text:span text:style-name="T6">Borgo Pace</text:span><text:span text:style-name="T7"><text:s/></text:span><text:span text:style-name="T8">Fermignano</text:span><text:span text:style-name="T9"><text:s/></text:span><text:span text:style-name="T10">Mercatello sul Metauro</text:span><text:span text:style-name="T11"><text:s/></text:span><text:span text:style-name="T12">Peglio</text:span><text:span text:style-name="T13"><text:s/></text:span><text:span text:style-name="T14">Sant’</text:span><text:span text:style-name="T15">Angelo in<text:s/></text:span><text:span text:style-name="T16">V</text:span><text:span text:style-name="T17">ado</text:span><text:span text:style-name="T18"><text:s text:c="2"/></text:span><text:span text:style-name="T19">Urbania</text:span><text:span text:style-name="T20"><text:s text:c="2"/></text:span><text:span text:style-name="T21">Urbino</text:span></text:p><text:p text:style-name="P22"><text:span text:style-name="T23">Regione Marche <text:s text:c="12"/>Provincia di Pesaro e Urbino</text:span></text:p></draw:text-box><svg:title/><svg:desc/></draw:frame></text:span><text:span text:style-name="T24"><draw:frame draw:style-name="a1" draw:name="Immagine 2" text:anchor-type="as-char" svg:x="0in" svg:y="0in" svg:width="1.65625in" svg:height="1.4375in" style:rel-width="scale" style:rel-height="scale"><draw:image xlink:href="media/image1.jpeg" xlink:type="simple" xlink:show="embed" xlink:actuate="onLoad"/><svg:title/><svg:desc>C:\Users\mbenedetti\Desktop\LOGHI\Unione-Montana-logo-def.jpg</svg:desc></draw:frame></text:span></text:p>
        <text:p text:style-name="P25"/>
        <text:p text:style-name="Intestazione"><text:span text:style-name="T26"><draw:connector draw:type="line" svg:x1="-0.07917in" svg:y1="0.18611in" svg:x2="6.74375in" svg:y2="0.18611in" draw:z-index="251657728" draw:id="id1" draw:style-name="a2" draw:name="Connettore 1 1" text:anchor-type="paragraph"><svg:title/><svg:desc/></draw:connector></text:span></text:p>
      </style:header>
      <style:footer>
        <text:h text:style-name="P27" text:outline-level="1"><draw:connector draw:type="line" svg:x1="-0.1625in" svg:y1="-0.0132in" svg:x2="6.66042in" svg:y2="-0.0132in" draw:z-index="251658752" draw:id="id2" draw:style-name="a3" draw:name="Connettore 1 3" text:anchor-type="paragraph"><svg:title/><svg:desc/></draw:connector></text:h>
        <text:h text:style-name="P28" text:outline-level="1">Via Manzoni, 25 - 61049 <text:s/>- <text:s/>URBANIA (PU) <text:s/>- <text:s/>Tel. 0722 31 30 02 <text:s/>- <text:s/>Fax. 0722 31 97 83</text:h>
        <text:p text:style-name="P29"><text:span text:style-name="T30">e-mail:</text:span><text:span text:style-name="T31"><text:s/></text:span><text:a xlink:href="mailto:cm.urbania@provincia.ps.it" office:target-frame-name="_top" xlink:show="replace"><text:span text:style-name="T32">cm.urbania@provincia.ps.it</text:span></text:a><text:span text:style-name="T33"><text:s text:c="2"/>- <text:s text:c="3"/></text:span><text:span text:style-name="T34">PEC:<text:s/></text:span><text:span text:style-name="T35">cm.altoemediometauro@emarche.it</text:span></text:p>
        <text:p text:style-name="P36"><text:a xlink:href="http://www.unionemontana.altavalledelmetauro.pu.it" office:target-frame-name="_top" xlink:show="replace"><text:span text:style-name="T37">www.unionemontana.altavalledelmetauro.pu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Battazzi</meta:initial-creator>
    <dc:creator>Carta Raffaello</dc:creator>
    <meta:creation-date>2018-05-24T07:41:00Z</meta:creation-date>
    <dc:date>2018-05-24T07:41:00Z</dc:date>
    <meta:print-date>2018-05-24T07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6" meta:row-count="17" meta:non-whitespace-character-count="2145"/>
  </office:meta>
</office:document-meta>
</file>