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Normale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Normale">
      <style:paragraph-properties fo:margin-top="0cm" fo:margin-bottom="0cm" fo:text-align="justify" style:justify-single-word="false"/>
    </style:style>
    <style:style style:name="P4" style:family="paragraph" style:parent-style-name="Normale">
      <style:paragraph-properties fo:margin-top="0cm" fo:margin-bottom="0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Normale">
      <style:paragraph-properties fo:margin-top="0cm" fo:margin-bottom="0cm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Paragrafo_20_elenco" style:list-style-name="L1">
      <style:paragraph-properties fo:margin-top="0cm" fo:margin-bottom="0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Text_20_body">
      <style:paragraph-properties fo:line-height="115%"/>
      <style:text-properties style:font-name="Times New Roman" fo:font-size="12pt"/>
    </style:style>
    <style:style style:name="P8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line-height="115%"/>
      <style:text-properties style:font-name="Times New Roman" fo:font-size="16pt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weight="bold"/>
    </style:style>
    <style:style style:name="P13" style:family="paragraph" style:parent-style-name="Text_20_body">
      <style:paragraph-properties fo:margin-top="0.102cm" fo:margin-bottom="0.102cm" fo:line-height="100%" fo:text-align="end" style:justify-single-word="false"/>
      <style:text-properties style:font-name="Times New Roman" fo:font-size="12pt"/>
    </style:style>
    <style:style style:name="P14" style:family="paragraph" style:parent-style-name="Text_20_body" style:master-page-name="MP0">
      <style:paragraph-properties fo:margin-top="0.102cm" fo:margin-bottom="0.102cm" fo:line-height="100%" fo:text-align="end" style:justify-single-word="false" style:page-number="auto" fo:break-before="pag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" fo:font-size="16pt" fo:font-weight="bold"/>
    </style:style>
    <style:style style:name="T4" style:family="text">
      <style:text-properties fo:font-weight="bold"/>
    </style:style>
    <text:list-style style:name="L1">
      <text:list-level-style-bullet text:level="1" text:style-name="WW_5f_CharLFO1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Segretario Generale</text:p>
      <text:p text:style-name="P13">dell’Unione Montana Alta Valle del Metauro</text:p>
      <text:p text:style-name="P13">Urbania</text:p>
      <text:p text:style-name="P3"><text:span text:style-name="Car._20_predefinito_20_paragrafo"><text:span text:style-name="T1">Oggetto</text:span></text:span><text:span text:style-name="Car._20_predefinito_20_paragrafo"><text:span text:style-name="T2">: Richiesta di accesso ai documenti amministrativi </text:span></text:span></text:p>
      <text:p text:style-name="P4"><text:tab/> <text:s text:c="2"/>(L. 241/90 e ss.mm.ii. e D. Lgs 33/2013) </text:p>
      <text:p text:style-name="P4"/>
      <text:p text:style-name="P4">Il Sottoscritto <text:tab/>____________________________________________________________________ </text:p>
      <text:p text:style-name="P4">nato a <text:s/>__________________________________________________________________________</text:p>
      <text:p text:style-name="P4">il <text:s/>______________________________________________________________________________</text:p>
      <text:p text:style-name="P4">residente in <text:s/>_____________________________________________________________________</text:p>
      <text:p text:style-name="P4">Via <text:s/>____________________________________________________________________________</text:p>
      <text:p text:style-name="P4">nella sua qualità di ________________________________________________________________</text:p>
      <text:p text:style-name="P4"/>
      <text:p text:style-name="P5">CHIEDE</text:p>
      <text:p text:style-name="P5"/>
      <text:list xml:id="list5398472413150748143" text:style-name="L1">
        <text:list-item>
          <text:p text:style-name="P6">Di prendere in visione </text:p>
        </text:list-item>
        <text:list-item>
          <text:p text:style-name="P6">Di prendere in esame, con rilascio di copia semplice</text:p>
        </text:list-item>
        <text:list-item>
          <text:p text:style-name="P6">Di prendere in esame, con rilascio di copia autenticata</text:p>
        </text:list-item>
      </text:list>
      <text:p text:style-name="P4"/>
      <text:p text:style-name="P4"/>
      <text:p text:style-name="P4">I sottoindicati documenti amministrativi:</text:p>
      <text:p text:style-name="P1">________________________________________________________________________________________________________________________________________________________________</text:p>
      <text:p text:style-name="P8">Per i seguenti motivi:</text:p>
      <text:p text:style-name="P7">________________________________________________________________________________________________________________________________________________________________</text:p>
      <text:p text:style-name="P1">Data, ______________</text:p>
      <text:p text:style-name="P2"><text:tab/><text:tab/><text:tab/><text:tab/><text:tab/><text:tab/><text:tab/>Firma</text:p>
      <text:p text:style-name="P2"><text:tab/><text:tab/><text:tab/><text:tab/><text:tab/><text:tab/><text:tab/>____________________________</text:p>
      <text:p text:style-name="P9"><text:span text:style-name="T4">___________________________________________________________</text:span></text:p>
      <text:p text:style-name="P12">RISERVATO ALL’UFFICIO</text:p>
      <text:p text:style-name="P11">Costi di ricerca e visura:</text:p>
      <text:p text:style-name="P11">costi di riproduzione:</text:p>
      <text:p text:style-name="P11">costi per marche da bollo:</text:p>
      <text:p text:style-name="P11">totale da rimborsare:<text:tab/><text:tab/><text:tab/><text:tab/><text:tab/><text:tab/><text:tab/> Il Responsabile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iunta</meta:initial-creator>
    <meta:creation-date>2013-10-07T13:10:00Z</meta:creation-date>
    <dc:date>2015-04-27T10:37:56.77</dc:date>
    <meta:editing-cycles>5</meta:editing-cycles>
    <meta:editing-duration>PT6M25S</meta:editing-duration>
    <meta:print-date>2015-04-27T10:33:43.50</meta:print-date>
    <meta:document-statistic meta:table-count="0" meta:image-count="0" meta:object-count="0" meta:page-count="1" meta:paragraph-count="28" meta:word-count="104" meta:character-count="1460"/>
    <meta:template xlink:type="simple" xlink:actuate="onRequest" xlink:title="" xlink:href="Normal"/>
  </office:meta>
</office:document-meta>
</file>